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P6" style:family="paragraph" style:parent-style-name="Text_20_body" style:list-style-name="L2">
      <style:paragraph-properties fo:margin-top="0cm" fo:margin-bottom="0cm" loext:contextual-spacing="false"/>
    </style:style>
    <style:style style:name="P7" style:family="paragraph" style:parent-style-name="Text_20_body" style:list-style-name="L3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lott storhytte i hjertet av Rondane - beliggende Rondane, Rondablikk, Oppland</text:h>
      <text:p text:style-name="Text_20_body"/>
      <text:p text:style-name="Text_20_body">Flott storhytte med 4 soverom, 2 bad og badstu. Stort Kjøkken / Stue med peis. Oppvaskmaskin, vaskemaskin, kjøl / frys.</text:p>
      <text:p text:style-name="Text_20_body">Stor solrik terrasse, flott utsikt mot vannet Orvillingen.</text:p>
      <text:p text:style-name="Text_20_body">Fiske og bademuligheter 100 meter fra hytten</text:p>
      <text:p text:style-name="Text_20_body"/>
      <text:p text:style-name="Text_20_body">Hytten inneholder alle fasiliteter, kun kort gangavstand til Rondablikk Høyfjellshotell. Hvor man kan nyte et godt måltid ,eller benytte bassen og trimrom.</text:p>
      <text:p text:style-name="Text_20_body">Området ligger i hjertet av Rondane og byr på</text:p>
      <text:p text:style-name="Text_20_body">- Flotte skiløyper.</text:p>
      <text:p text:style-name="Text_20_body">- Fiske på isen.</text:p>
      <text:p text:style-name="Text_20_body">- Fantastiske tur og sykkelmuligheter.</text:p>
      <text:p text:style-name="Text_20_body">- På sommer leie av båt på Orvillingen eller Furusjøen</text:p>
      <text:p text:style-name="Text_20_body"/>
      <text:p text:style-name="Text_20_body">Vi tilbyr et svært flott løypenett for langrenn, et eldorado for folk som liker å gå på ski.</text:p>
      <text:p text:style-name="Text_20_body"/>
      <text:p text:style-name="Text_20_body">Hytten har innlagt bredbånd.</text:p>
      <text:p text:style-name="Text_20_body">Ny flott lysløype i umiddelbar nærhet.</text:p>
      <text:p text:style-name="Text_20_body"/>
      <text:p text:style-name="Text_20_body">Vi har nå flotte forhold, godt med snø og skiløyper</text:p>
      <text:p text:style-name="Text_20_body">Barneskitrekk i umiddelbar nærhet.</text:p>
      <text:p text:style-name="Text_20_body"/>
      <text:p text:style-name="Text_20_body">FLOTTE FORHOLD I APRIL, LEI EN HYTTE TIL REDUSERT PRIS</text:p>
      <text:p text:style-name="Text_20_body"/>
      <text:p text:style-name="Text_20_body">Fore English information please contackt by phone or e.mail</text:p>
      <text:h text:style-name="Heading_20_1" text:outline-level="1"><text:soft-page-break/></text:h>
      <text:h text:style-name="Heading_20_1" text:outline-level="1">Fasiliteter: </text:h>
      <text:list xml:id="list1982673986" text:style-name="L1">
        <text:list-item>
          <text:p text:style-name="P5">Oppvaskmaskin </text:p>
        </text:list-item>
        <text:list-item>
          <text:p text:style-name="P5">Fryser </text:p>
        </text:list-item>
        <text:list-item>
          <text:p text:style-name="P5">Innlagt strøm </text:p>
        </text:list-item>
        <text:list-item>
          <text:p text:style-name="P5">Husdyr tillatt </text:p>
        </text:list-item>
        <text:list-item>
          <text:p text:style-name="P5">DVD </text:p>
        </text:list-item>
        <text:list-item>
          <text:p text:style-name="P5">Badstue </text:p>
        </text:list-item>
        <text:list-item>
          <text:p text:style-name="P5">Garasje/parkeringsplass </text:p>
        </text:list-item>
        <text:list-item>
          <text:p text:style-name="P1">Sykler </text:p>
        </text:list-item>
      </text:list>
      <text:list xml:id="list301789866" text:style-name="L2">
        <text:list-item>
          <text:p text:style-name="P6">Kjøleskap </text:p>
        </text:list-item>
        <text:list-item>
          <text:p text:style-name="P6">Vaskemaskin </text:p>
        </text:list-item>
        <text:list-item>
          <text:p text:style-name="P6">Innlagt vann </text:p>
        </text:list-item>
        <text:list-item>
          <text:p text:style-name="P6">Ikke-røyk </text:p>
        </text:list-item>
        <text:list-item>
          <text:p text:style-name="P6">Parabol </text:p>
        </text:list-item>
        <text:list-item>
          <text:p text:style-name="P6">Kjøkken </text:p>
        </text:list-item>
        <text:list-item>
          <text:p text:style-name="P6">Båt </text:p>
        </text:list-item>
        <text:list-item>
          <text:p text:style-name="P2">Hagemøbler </text:p>
        </text:list-item>
      </text:list>
      <text:list xml:id="list4255968439" text:style-name="L3">
        <text:list-item>
          <text:p text:style-name="P7">Kaffetrakter </text:p>
        </text:list-item>
        <text:list-item>
          <text:p text:style-name="P7">Støvsuger </text:p>
        </text:list-item>
        <text:list-item>
          <text:p text:style-name="P7">Peis/ildsted </text:p>
        </text:list-item>
        <text:list-item>
          <text:p text:style-name="P7">TV </text:p>
        </text:list-item>
        <text:list-item>
          <text:p text:style-name="P7">Internettilgang </text:p>
        </text:list-item>
        <text:list-item>
          <text:p text:style-name="P7">Balkong/terrasse </text:p>
        </text:list-item>
        <text:list-item>
          <text:p text:style-name="P7">Båtplass </text:p>
        </text:list-item>
        <text:list-item>
          <text:p text:style-name="P3">Grill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8:35:40.689000000</meta:creation-date>
    <dc:date>2018-05-22T08:48:44.077000000</dc:date>
    <meta:editing-duration>PT2M53S</meta:editing-duration>
    <meta:editing-cycles>1</meta:editing-cycles>
    <meta:document-statistic meta:table-count="0" meta:image-count="0" meta:object-count="0" meta:page-count="2" meta:paragraph-count="42" meta:word-count="212" meta:character-count="1275" meta:non-whitespace-character-count="1104"/>
    <meta:generator>LibreOffice/5.4.4.2$Windows_X86_64 LibreOffice_project/2524958677847fb3bb44820e40380acbe820f960</meta:generator>
  </office:meta>
</office:document-meta>
</file>